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ans1" svg:font-family="'Liberation Sans'" style:font-family-generic="swiss"/>
    <style:font-face style:name="Tinos" svg:font-family="Tinos" style:font-family-generic="roman" style:font-pitch="variable"/>
    <style:font-face style:name="Arimo" svg:font-family="Arimo" style:font-family-generic="swiss" style:font-pitch="variable"/>
    <style:font-face style:name="IPAPMincho" svg:font-family="IPAPMincho" style:font-family-generic="system" style:font-pitch="variable"/>
    <style:font-face style:name="Liberation Sans" svg:font-family="'Liberation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ch sitze in Taipei in einem kleinen Park. außen herum ein Spielplatz mit bunten spielgeräten, Kinder, Mütter, Freude. um mich herum alte Menschen im Rollstuhl oder auf einer Bank ein anderes Tempo.. </text:p>
      <text:p text:style-name="Standard">ich könnte jetzt da rumlaufen von Sehenswürdigkeit zu Sehenswürdigkeit, von Tempel zu Tempel ich könnte Ausflüge machen in diesem wunderschönen Land mit den vielen verschiedenen Landschaften, aber ich sitze hier in einem Park. und dieser Park repräsentiert Leben, volles Leben und ich denke an den Tod, an meinen Tod. Wann wird er kommen, wie wird er sein?</text:p>
      <text:p text:style-name="Standard">ich habe keine Angst vor meinem Tod bin ich doch schon einmal gestorben. und ich erinnere mich ziemlich genau daran was ich dachte als ich durch meinen lungenversagen immer weniger Sauerstoff bekam und fest daran glaubte dass es jetzt zu Ende sei ich hatte damals keine Angst vor meinem Tod Punkt ich dachte an mein Leben und wusste, es war gut. ich hatte die Chance gute Menschen zu treffen mit interessanten Menschen mich auszutauschen und – so hoffe ich – einiges Gutes zu tun. das einzige, was mir Sorgen machte, war mein Sohn Aaron, der damals etwa vier Jahre alt war und der nun ohne mich aufwachsen sollte. </text:p>
      <text:p text:style-name="Standard">von daher weiß ich, dass der Tod mich nicht schreckt und auch beim nächsten Mal wird er eher als Freund kommen denn als feindliches schreckgespenst. </text:p>
      <text:p text:style-name="Standard">vielleicht hatte ich Angst wegen meines tiefen Glaubens, in dem weder Hölle, noch Teufel, noch ein strafender Gott vorkommt. ich weiß, dass ich erlöst bin. nicht weil ich so ein toller Hecht bin, sondern weil Gott das so will. und ich weiß, dass das für alle Menschen gilt. ich halte es für ganz schlimm wenn Religion den Menschen Angst macht vor irgendwelchen Höllen Strafen oder der Existenz eines anti-gottes eines Teufels. dann wird es meine Erfahrung nach sehr sehr schwer mit dem Sterben. jeder weiß, dass er etwas falsch gemacht hat und wer dann Strafen erwartet, weiß nicht was wann von wo kommt ich werde jedenfalls sterben und von mir wird bleiben, was ich an gutem versucht habe in meinem Leben anzulegen. ich werde weiterleben in Gedanken, in anstößen, in Hoffnung, dich andere Menschen gegeben habe – aber nicht alles Individuum. und die aus dem griechischen kommende Idee der Auferstehung konnte ich noch nie nachvollziehen. </text:p>
      <text:p text:style-name="Standard">mir fällt das Laufen schwer. ich merke, dass in meinem Bauch etwas vorgeht, dass nicht dahin gehört. ich denke an meine Mutter die ähnliches berichtet hat. vielleicht ist es das gleiche. was ich nicht möchte ist das Leben mit Operationen, Narkosen und krankenzimmern zu beenden. irgendwann kommt einmal der Zeitpunkt, wo es einfach nicht mehr geht. wenn ein darmverschluss kommt, dann möchte ich die Chance haben, mein Leben selbst zu beenden, bevor es nur noch Quälerei wird. </text:p>
      <text:p text:style-name="Standard">jetzt freue ich mich an der guten Luft, der Sonne, dem kinderlachen, dem Leben um mich herum und dem Eichhörnchen, dass da den Baum hinaufklett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ans1" svg:font-family="'Liberation Sans'" style:font-family-generic="swiss"/>
    <style:font-face style:name="Tinos" svg:font-family="Tinos" style:font-family-generic="roman" style:font-pitch="variable"/>
    <style:font-face style:name="Arimo" svg:font-family="Arimo" style:font-family-generic="swiss" style:font-pitch="variable"/>
    <style:font-face style:name="IPAPMincho" svg:font-family="IPAPMincho" style:font-family-generic="system" style:font-pitch="variable"/>
    <style:font-face style:name="Liberation Sans" svg:font-family="'Liberation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de" fo:country="DE" style:letter-kerning="true" style:font-name-asian="IPAPMincho" style:font-size-asian="12pt" style:language-asian="zh" style:country-asian="CN" style:font-name-complex="Liberation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IPAPMincho" style:font-size-asian="14pt" style:font-name-complex="Liberation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iberation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iberation Sans1" style:font-size-complex="12pt" style:font-style-complex="italic"/>
    </style:style>
    <style:style style:name="Index" style:family="paragraph" style:parent-style-name="Standard" style:class="index">
      <style:paragraph-properties text:number-lines="false" text:line-number="0"/>
      <style:text-properties style:font-name-complex="Liberation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8T13:16:26</meta:creation-date>
    <dc:date>2025-10-25T14:12:01</dc:date>
    <meta:editing-duration>PT3M33S</meta:editing-duration>
    <meta:editing-cycles>4</meta:editing-cycles>
    <meta:generator>AndrOpen_Office/5.5.7$Unix OpenOffice.org_project/4115m2$Build-9813</meta:generator>
    <meta:document-statistic meta:table-count="0" meta:image-count="0" meta:object-count="0" meta:page-count="1" meta:paragraph-count="7" meta:word-count="546" meta:character-count="2882"/>
  </office:meta>
</office:document-meta>
</file>