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able-cell-properties fo:background-color="transparent" fo:wrap-option="wrap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fo:background-color="transparent"/>
      <style:text-properties style:font-name="DejaVu Sans"/>
    </style:style>
    <style:style style:name="ce7" style:family="table-cell" style:parent-style-name="Default" style:data-style-name="N2">
      <style:text-properties fo:font-weight="bold"/>
    </style:style>
    <style:style style:name="ce8" style:family="table-cell" style:parent-style-name="Default" style:data-style-name="N4"/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ce10" style:family="table-cell" style:parent-style-name="Default" style:data-style-name="N4">
      <style:text-properties fo:font-weight="bold"/>
    </style:style>
    <style:style style:name="ce11" style:family="table-cell" style:parent-style-name="Default" style:data-style-name="N4"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weight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Tabelle1" table:style-name="ta1">
        <office:forms form:automatic-focus="false" form:apply-design-mode="false"/>
        <table:shapes>
          <draw:frame draw:z-index="0" draw:style-name="gr1" draw:text-style-name="P1" svg:width="15.999cm" svg:height="8.999cm" svg:x="7.86cm" svg:y="10.281cm">
            <draw:object draw:notify-on-update-of-ranges="Tabelle1.B2:Tabelle1.Z2 Tabelle1.A12:Tabelle1.A12 Tabelle1.B12:Tabelle1.Z12 Tabelle1.A20:Tabelle1.A20 Tabelle1.B20:Tabelle1.Z20 Tabelle1.A22:Tabelle1.A22 Tabelle1.B22:Tabelle1.Z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2" table:default-cell-style-name="ce4"/>
        <table:table-column table:style-name="co2" table:number-columns-repeated="4" table:default-cell-style-name="ce8"/>
        <table:table-column table:style-name="co2" table:default-cell-style-name="ce4"/>
        <table:table-column table:style-name="co2" table:default-cell-style-name="Default"/>
        <table:table-column table:style-name="co2" table:number-columns-repeated="2" table:default-cell-style-name="ce4"/>
        <table:table-column table:style-name="co2" table:number-columns-repeated="100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date" office:date-value="2024-06-06" calcext:value-type="date">
            <text:p>06.06.24</text:p>
          </table:table-cell>
          <table:table-cell table:style-name="ce1" office:value-type="date" office:date-value="2024-07-11" calcext:value-type="date">
            <text:p>11.07.24</text:p>
          </table:table-cell>
          <table:table-cell table:style-name="ce1" office:value-type="date" office:date-value="2024-08-10" calcext:value-type="date">
            <text:p>10.08.24</text:p>
          </table:table-cell>
          <table:table-cell table:style-name="ce1" office:value-type="date" office:date-value="2024-09-02" calcext:value-type="date">
            <text:p>02.09.24</text:p>
          </table:table-cell>
          <table:table-cell table:style-name="ce1" office:value-type="date" office:date-value="2024-10-02" calcext:value-type="date">
            <text:p>02.10.24</text:p>
          </table:table-cell>
          <table:table-cell table:style-name="ce1" office:value-type="date" office:date-value="2024-11-09" calcext:value-type="date">
            <text:p>09.11.24</text:p>
          </table:table-cell>
          <table:table-cell table:style-name="ce1" office:value-type="date" office:date-value="2024-12-10" calcext:value-type="date">
            <text:p>10.12.24</text:p>
          </table:table-cell>
          <table:table-cell table:style-name="ce1" office:value-type="date" office:date-value="2025-01-03" calcext:value-type="date">
            <text:p>03.01.25</text:p>
          </table:table-cell>
          <table:table-cell table:style-name="ce1" office:value-type="date" office:date-value="2025-02-12" calcext:value-type="date">
            <text:p>12.02.25</text:p>
          </table:table-cell>
          <table:table-cell table:style-name="ce1" office:value-type="date" office:date-value="2025-03-18" calcext:value-type="date">
            <text:p>18.03.25</text:p>
          </table:table-cell>
          <table:table-cell table:style-name="ce1" office:value-type="date" office:date-value="2025-04-03" calcext:value-type="date">
            <text:p>03.04.25</text:p>
          </table:table-cell>
          <table:table-cell table:style-name="ce1" office:value-type="date" office:date-value="2025-05-21" calcext:value-type="date">
            <text:p>21.05.25</text:p>
          </table:table-cell>
          <table:table-cell table:style-name="ce1" office:value-type="date" office:date-value="2025-06-11" calcext:value-type="date">
            <text:p>11.06.25</text:p>
          </table:table-cell>
          <table:table-cell table:style-name="ce1" office:value-type="date" office:date-value="2025-07-03" calcext:value-type="date">
            <text:p>03.07.25</text:p>
          </table:table-cell>
          <table:table-cell table:style-name="ce1" office:value-type="date" office:date-value="2025-08-05" calcext:value-type="date">
            <text:p>05.08.25</text:p>
          </table:table-cell>
          <table:table-cell table:style-name="ce1" office:value-type="date" office:date-value="2025-09-05" calcext:value-type="date">
            <text:p>05.09.25</text:p>
          </table:table-cell>
          <table:table-cell table:style-name="ce1" office:value-type="date" office:date-value="2025-10-09" calcext:value-type="date">
            <text:p>09.10.25</text:p>
          </table:table-cell>
          <table:table-cell table:style-name="ce1" office:value-type="date" office:date-value="2025-11-04" calcext:value-type="date">
            <text:p>04.11.25</text:p>
          </table:table-cell>
          <table:table-cell table:style-name="ce1" office:value-type="date" office:date-value="2025-12-05" calcext:value-type="date">
            <text:p>05.12.25</text:p>
          </table:table-cell>
          <table:table-cell table:style-name="ce1" table:number-columns-repeated="1001"/>
          <table:table-cell table:number-columns-repeated="3"/>
        </table:table-row>
        <table:table-row table:style-name="ro1">
          <table:table-cell table:style-name="ce2"/>
          <table:table-cell table:number-columns-repeated="16"/>
          <table:table-cell table:style-name="Default"/>
          <table:table-cell table:number-columns-repeated="1006"/>
        </table:table-row>
        <table:table-row table:style-name="ro1">
          <table:table-cell office:value-type="string" calcext:value-type="string">
            <text:p>comdirect</text:p>
          </table:table-cell>
          <table:table-cell table:style-name="ce5" office:value-type="float" office:value="2905.99" calcext:value-type="float">
            <text:p>2905,99</text:p>
          </table:table-cell>
          <table:table-cell table:formula="of:=1925.5+1600+4530" office:value-type="float" office:value="8055.5" calcext:value-type="float">
            <text:p>8055,50</text:p>
          </table:table-cell>
          <table:table-cell office:value-type="float" office:value="3423.75" calcext:value-type="float">
            <text:p>3423,75</text:p>
          </table:table-cell>
          <table:table-cell office:value-type="float" office:value="1533.82" calcext:value-type="float">
            <text:p>1533,82</text:p>
          </table:table-cell>
          <table:table-cell office:value-type="float" office:value="1129.34" calcext:value-type="float">
            <text:p>1129,34</text:p>
          </table:table-cell>
          <table:table-cell office:value-type="float" office:value="9457.44" calcext:value-type="float">
            <text:p>9457,44</text:p>
          </table:table-cell>
          <table:table-cell office:value-type="float" office:value="4331.95" calcext:value-type="float">
            <text:p>4331,95</text:p>
          </table:table-cell>
          <table:table-cell office:value-type="float" office:value="4327.59" calcext:value-type="float">
            <text:p>4327,59</text:p>
          </table:table-cell>
          <table:table-cell office:value-type="float" office:value="2772.29" calcext:value-type="float">
            <text:p>2772,29</text:p>
          </table:table-cell>
          <table:table-cell office:value-type="float" office:value="1100.33" calcext:value-type="float">
            <text:p>1100,33</text:p>
          </table:table-cell>
          <table:table-cell office:value-type="float" office:value="2135.76" calcext:value-type="float">
            <text:p>2135,76</text:p>
          </table:table-cell>
          <table:table-cell table:formula="of:=2142.02+690.29" office:value-type="float" office:value="2832.31" calcext:value-type="float">
            <text:p>2832,31</text:p>
          </table:table-cell>
          <table:table-cell office:value-type="float" office:value="7598.96" calcext:value-type="float">
            <text:p>7.598,96</text:p>
          </table:table-cell>
          <table:table-cell office:value-type="float" office:value="543.57" calcext:value-type="float">
            <text:p>543,57</text:p>
          </table:table-cell>
          <table:table-cell table:style-name="ce12" office:value-type="float" office:value="2395.54" calcext:value-type="float">
            <text:p>2.395,54</text:p>
          </table:table-cell>
          <table:table-cell table:style-name="ce12" office:value-type="float" office:value="2729.44" calcext:value-type="float">
            <text:p>2.729,44</text:p>
          </table:table-cell>
          <table:table-cell table:style-name="ce12" office:value-type="float" office:value="1954.64" calcext:value-type="float">
            <text:p>1.954,64</text:p>
          </table:table-cell>
          <table:table-cell table:style-name="ce12" office:value-type="float" office:value="2120" calcext:value-type="float">
            <text:p>2.120,00</text:p>
          </table:table-cell>
          <table:table-cell table:style-name="ce12" office:value-type="float" office:value="3658.02" calcext:value-type="float">
            <text:p>3.658,02</text:p>
          </table:table-cell>
          <table:table-cell table:style-name="ce12"/>
          <table:table-cell table:number-columns-repeated="1003"/>
        </table:table-row>
        <table:table-row table:style-name="ro1">
          <table:table-cell office:value-type="string" calcext:value-type="string">
            <text:p>dkb</text:p>
          </table:table-cell>
          <table:table-cell table:style-name="ce5" office:value-type="float" office:value="1161.6" calcext:value-type="float">
            <text:p>1161,60</text:p>
          </table:table-cell>
          <table:table-cell office:value-type="float" office:value="1409.83" calcext:value-type="float">
            <text:p>1409,83</text:p>
          </table:table-cell>
          <table:table-cell office:value-type="float" office:value="1729.08" calcext:value-type="float">
            <text:p>1729,08</text:p>
          </table:table-cell>
          <table:table-cell office:value-type="float" office:value="2497.65" calcext:value-type="float">
            <text:p>2497,65</text:p>
          </table:table-cell>
          <table:table-cell office:value-type="float" office:value="2629.42" calcext:value-type="float">
            <text:p>2629,42</text:p>
          </table:table-cell>
          <table:table-cell office:value-type="float" office:value="1721.21" calcext:value-type="float">
            <text:p>1721,21</text:p>
          </table:table-cell>
          <table:table-cell office:value-type="float" office:value="1899.07" calcext:value-type="float">
            <text:p>1899,07</text:p>
          </table:table-cell>
          <table:table-cell office:value-type="float" office:value="3483.87" calcext:value-type="float">
            <text:p>3483,87</text:p>
          </table:table-cell>
          <table:table-cell office:value-type="float" office:value="1206.34" calcext:value-type="float">
            <text:p>1206,34</text:p>
          </table:table-cell>
          <table:table-cell office:value-type="float" office:value="1881.25" calcext:value-type="float">
            <text:p>1881,25</text:p>
          </table:table-cell>
          <table:table-cell office:value-type="float" office:value="1600.97" calcext:value-type="float">
            <text:p>1600,97</text:p>
          </table:table-cell>
          <table:table-cell office:value-type="float" office:value="600.07" calcext:value-type="float">
            <text:p>600,07</text:p>
          </table:table-cell>
          <table:table-cell office:value-type="float" office:value="882.48" calcext:value-type="float">
            <text:p>882,48</text:p>
          </table:table-cell>
          <table:table-cell office:value-type="float" office:value="2311.39" calcext:value-type="float">
            <text:p>2.311,39</text:p>
          </table:table-cell>
          <table:table-cell office:value-type="float" office:value="3280.16" calcext:value-type="float">
            <text:p>3.280,16</text:p>
          </table:table-cell>
          <table:table-cell office:value-type="float" office:value="6154.99" calcext:value-type="float">
            <text:p>6.154,99</text:p>
          </table:table-cell>
          <table:table-cell table:style-name="ce8" office:value-type="float" office:value="4552.67" calcext:value-type="float">
            <text:p>4.552,67</text:p>
          </table:table-cell>
          <table:table-cell table:style-name="ce8" office:value-type="float" office:value="3054" calcext:value-type="float">
            <text:p>3.054,00</text:p>
          </table:table-cell>
          <table:table-cell table:style-name="ce8" office:value-type="float" office:value="3931.7" calcext:value-type="float">
            <text:p>3.931,70</text:p>
          </table:table-cell>
          <table:table-cell table:style-name="ce8"/>
          <table:table-cell table:number-columns-repeated="1003"/>
        </table:table-row>
        <table:table-row table:style-name="ro1">
          <table:table-cell office:value-type="string" calcext:value-type="string">
            <text:p>Paypal</text:p>
          </table:table-cell>
          <table:table-cell table:style-name="ce6" office:value-type="float" office:value="438.85" calcext:value-type="float">
            <text:p>438,85</text:p>
          </table:table-cell>
          <table:table-cell office:value-type="float" office:value="432.85" calcext:value-type="float">
            <text:p>432,85</text:p>
          </table:table-cell>
          <table:table-cell office:value-type="float" office:value="378.71" calcext:value-type="float">
            <text:p>378,71</text:p>
          </table:table-cell>
          <table:table-cell table:number-columns-repeated="2" office:value-type="float" office:value="358.71" calcext:value-type="float">
            <text:p>358,71</text:p>
          </table:table-cell>
          <table:table-cell table:number-columns-repeated="7" office:value-type="float" office:value="276.48" calcext:value-type="float">
            <text:p>276,48</text:p>
          </table:table-cell>
          <table:table-cell office:value-type="float" office:value="276.48" calcext:value-type="float">
            <text:p>276,48</text:p>
          </table:table-cell>
          <table:table-cell table:number-columns-repeated="2" office:value-type="float" office:value="391.48" calcext:value-type="float">
            <text:p>391,48</text:p>
          </table:table-cell>
          <table:table-cell office:value-type="float" office:value="99.52" calcext:value-type="float">
            <text:p>99,52</text:p>
          </table:table-cell>
          <table:table-cell table:number-columns-repeated="3" table:style-name="ce8" office:value-type="float" office:value="99.52" calcext:value-type="float">
            <text:p>99,52</text:p>
          </table:table-cell>
          <table:table-cell table:style-name="ce8"/>
          <table:table-cell table:number-columns-repeated="1003"/>
        </table:table-row>
        <table:table-row table:style-name="ro1">
          <table:table-cell office:value-type="string" calcext:value-type="string">
            <text:p>BBVA</text:p>
          </table:table-cell>
          <table:table-cell table:style-name="ce6" office:value-type="float" office:value="10076.5" calcext:value-type="float">
            <text:p>10076,50</text:p>
          </table:table-cell>
          <table:table-cell office:value-type="float" office:value="10076.5" calcext:value-type="float">
            <text:p>10076,50</text:p>
          </table:table-cell>
          <table:table-cell office:value-type="float" office:value="13108.81" calcext:value-type="float">
            <text:p>13108,81</text:p>
          </table:table-cell>
          <table:table-cell office:value-type="float" office:value="13195.66" calcext:value-type="float">
            <text:p>13195,66</text:p>
          </table:table-cell>
          <table:table-cell office:value-type="float" office:value="13235.79" calcext:value-type="float">
            <text:p>13235,79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331.4" calcext:value-type="float">
            <text:p>4.331,40</text:p>
          </table:table-cell>
          <table:table-cell office:value-type="float" office:value="43700" calcext:value-type="float">
            <text:p>43.700,00</text:p>
          </table:table-cell>
          <table:table-cell table:style-name="ce8" office:value-type="float" office:value="45977.64" calcext:value-type="float">
            <text:p>45.977,64</text:p>
          </table:table-cell>
          <table:table-cell table:style-name="ce8" office:value-type="float" office:value="45982" calcext:value-type="float">
            <text:p>45.982,00</text:p>
          </table:table-cell>
          <table:table-cell table:style-name="ce8" office:value-type="float" office:value="45734.9" calcext:value-type="float">
            <text:p>45.734,90</text:p>
          </table:table-cell>
          <table:table-cell table:style-name="ce8"/>
          <table:table-cell table:number-columns-repeated="1003"/>
        </table:table-row>
        <table:table-row table:style-name="ro1">
          <table:table-cell office:value-type="string" calcext:value-type="string">
            <text:p>trade republic</text:p>
          </table:table-cell>
          <table:table-cell table:style-name="ce6" office:value-type="float" office:value="459.97" calcext:value-type="float">
            <text:p>459,97</text:p>
          </table:table-cell>
          <table:table-cell office:value-type="float" office:value="459.97" calcext:value-type="float">
            <text:p>459,97</text:p>
          </table:table-cell>
          <table:table-cell office:value-type="float" office:value="470.11" calcext:value-type="float">
            <text:p>470,11</text:p>
          </table:table-cell>
          <table:table-cell office:value-type="float" office:value="1729.08" calcext:value-type="float">
            <text:p>1729,08</text:p>
          </table:table-cell>
          <table:table-cell office:value-type="float" office:value="471.28" calcext:value-type="float">
            <text:p>471,28</text:p>
          </table:table-cell>
          <table:table-cell office:value-type="float" office:value="5292.76" calcext:value-type="float">
            <text:p>5292,76</text:p>
          </table:table-cell>
          <table:table-cell office:value-type="float" office:value="1072.23" calcext:value-type="float">
            <text:p>1072,23</text:p>
          </table:table-cell>
          <table:table-cell office:value-type="float" office:value="12077.78" calcext:value-type="float">
            <text:p>12077,78</text:p>
          </table:table-cell>
          <table:table-cell office:value-type="float" office:value="9725.3" calcext:value-type="float">
            <text:p>9725,30</text:p>
          </table:table-cell>
          <table:table-cell office:value-type="float" office:value="10429.25" calcext:value-type="float">
            <text:p>10429,25</text:p>
          </table:table-cell>
          <table:table-cell office:value-type="float" office:value="9931.28" calcext:value-type="float">
            <text:p>9931,28</text:p>
          </table:table-cell>
          <table:table-cell office:value-type="float" office:value="4418.31" calcext:value-type="float">
            <text:p>4418,31</text:p>
          </table:table-cell>
          <table:table-cell office:value-type="float" office:value="5740.25" calcext:value-type="float">
            <text:p>5.740,25</text:p>
          </table:table-cell>
          <table:table-cell office:value-type="float" office:value="15415.55" calcext:value-type="float">
            <text:p>15.415,55</text:p>
          </table:table-cell>
          <table:table-cell office:value-type="float" office:value="2434.54" calcext:value-type="float">
            <text:p>2.434,54</text:p>
          </table:table-cell>
          <table:table-cell office:value-type="float" office:value="2541.2" calcext:value-type="float">
            <text:p>2.541,20</text:p>
          </table:table-cell>
          <table:table-cell table:style-name="ce8" office:value-type="float" office:value="1795" calcext:value-type="float">
            <text:p>1.795,00</text:p>
          </table:table-cell>
          <table:table-cell table:style-name="ce8" office:value-type="float" office:value="1307.73" calcext:value-type="float">
            <text:p>1.307,73</text:p>
          </table:table-cell>
          <table:table-cell table:style-name="ce8" office:value-type="float" office:value="562.71" calcext:value-type="float">
            <text:p>562,71</text:p>
          </table:table-cell>
          <table:table-cell table:style-name="ce8"/>
          <table:table-cell table:number-columns-repeated="1003"/>
        </table:table-row>
        <table:table-row table:style-name="ro1">
          <table:table-cell office:value-type="string" calcext:value-type="string">
            <text:p>sumup</text:p>
          </table:table-cell>
          <table:table-cell table:number-columns-repeated="2"/>
          <table:table-cell office:value-type="float" office:value="62.5" calcext:value-type="float">
            <text:p>62,50</text:p>
          </table:table-cell>
          <table:table-cell office:value-type="float" office:value="117.38" calcext:value-type="float">
            <text:p>117,38</text:p>
          </table:table-cell>
          <table:table-cell table:number-columns-repeated="2" office:value-type="float" office:value="117.87" calcext:value-type="float">
            <text:p>117,87</text:p>
          </table:table-cell>
          <table:table-cell office:value-type="float" office:value="0" calcext:value-type="float">
            <text:p>0,00</text:p>
          </table:table-cell>
          <table:table-cell office:value-type="float" office:value="117.87" calcext:value-type="float">
            <text:p>117,87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5"/>
          <table:table-cell table:style-name="ce8" table:number-columns-repeated="4"/>
          <table:table-cell table:number-columns-repeated="1003"/>
        </table:table-row>
        <table:table-row table:style-name="ro1">
          <table:table-cell office:value-type="string" calcext:value-type="string">
            <text:p>Revolut</text:p>
          </table:table-cell>
          <table:table-cell table:number-columns-repeated="15"/>
          <table:table-cell office:value-type="float" office:value="391.48" calcext:value-type="float">
            <text:p>391,48</text:p>
          </table:table-cell>
          <table:table-cell table:number-columns-repeated="3" table:style-name="ce8" office:value-type="float" office:value="391.48" calcext:value-type="float">
            <text:p>391,48</text:p>
          </table:table-cell>
          <table:table-cell table:style-name="ce8"/>
          <table:table-cell table:number-columns-repeated="1003"/>
        </table:table-row>
        <table:table-row table:style-name="ro1">
          <table:table-cell table:number-columns-repeated="17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2" office:value-type="string" calcext:value-type="string">
            <text:p>Summe Banken</text:p>
          </table:table-cell>
          <table:table-cell table:formula="of:=SUM([.B4:.B11])" office:value-type="float" office:value="15042.91" calcext:value-type="float">
            <text:p>15042,91</text:p>
          </table:table-cell>
          <table:table-cell table:formula="of:=SUM([.C4:.C11])" office:value-type="float" office:value="20434.65" calcext:value-type="float">
            <text:p>20434,65</text:p>
          </table:table-cell>
          <table:table-cell table:formula="of:=SUM([.D4:.D11])" office:value-type="float" office:value="19172.96" calcext:value-type="float">
            <text:p>19172,96</text:p>
          </table:table-cell>
          <table:table-cell table:formula="of:=SUM([.E4:.E11])" office:value-type="float" office:value="19432.3" calcext:value-type="float">
            <text:p>19432,30</text:p>
          </table:table-cell>
          <table:table-cell table:formula="of:=SUM([.F4:.F11])" office:value-type="float" office:value="17942.41" calcext:value-type="float">
            <text:p>17942,41</text:p>
          </table:table-cell>
          <table:table-cell table:formula="of:=SUM([.G4:.G11])" office:value-type="float" office:value="16865.76" calcext:value-type="float">
            <text:p>16865,76</text:p>
          </table:table-cell>
          <table:table-cell table:formula="of:=SUM([.H4:.H11])" office:value-type="float" office:value="7579.73" calcext:value-type="float">
            <text:p>7579,73</text:p>
          </table:table-cell>
          <table:table-cell table:formula="of:=SUM([.I4:.I11])" office:value-type="float" office:value="20283.59" calcext:value-type="float">
            <text:p>20283,59</text:p>
          </table:table-cell>
          <table:table-cell table:formula="of:=SUM([.J4:.J11])" office:value-type="float" office:value="13980.41" calcext:value-type="float">
            <text:p>13980,41</text:p>
          </table:table-cell>
          <table:table-cell table:formula="of:=SUM([.K4:.K11])" office:value-type="float" office:value="13687.31" calcext:value-type="float">
            <text:p>13687,31</text:p>
          </table:table-cell>
          <table:table-cell table:formula="of:=SUM([.L4:.L11])" office:value-type="float" office:value="13944.49" calcext:value-type="float">
            <text:p>13944,49</text:p>
          </table:table-cell>
          <table:table-cell table:formula="of:=SUM([.M4:.M11])" office:value-type="float" office:value="8127.17" calcext:value-type="float">
            <text:p>8127,17</text:p>
          </table:table-cell>
          <table:table-cell table:formula="of:=SUM([.N4:.N11])" office:value-type="float" office:value="14498.17" calcext:value-type="float">
            <text:p>14.498,17</text:p>
          </table:table-cell>
          <table:table-cell table:formula="of:=SUM([.O4:.O11])" office:value-type="float" office:value="18661.99" calcext:value-type="float">
            <text:p>18.661,99</text:p>
          </table:table-cell>
          <table:table-cell table:formula="of:=SUM([.P4:.P11])" office:value-type="float" office:value="12833.12" calcext:value-type="float">
            <text:p>12.833,12</text:p>
          </table:table-cell>
          <table:table-cell table:formula="of:=SUM([.Q4:.Q11])" office:value-type="float" office:value="55616.63" calcext:value-type="float">
            <text:p>55.616,63</text:p>
          </table:table-cell>
          <table:table-cell table:style-name="ce8" table:formula="of:=SUM([.R4:.R11])" office:value-type="float" office:value="54770.95" calcext:value-type="float">
            <text:p>54.770,95</text:p>
          </table:table-cell>
          <table:table-cell table:style-name="ce8" table:formula="of:=SUM([.S4:.S11])" office:value-type="float" office:value="52954.73" calcext:value-type="float">
            <text:p>52.954,73</text:p>
          </table:table-cell>
          <table:table-cell table:style-name="ce8" table:formula="of:=SUM([.T4:.T11])" office:value-type="float" office:value="54378.33" calcext:value-type="float">
            <text:p>54.378,33</text:p>
          </table:table-cell>
          <table:table-cell table:style-name="ce8"/>
          <table:table-cell table:number-columns-repeated="1003"/>
        </table:table-row>
        <table:table-row table:style-name="ro1">
          <table:table-cell table:number-columns-repeated="17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2" office:value-type="string" calcext:value-type="string">
            <text:p>Fix</text:p>
          </table:table-cell>
          <table:table-cell table:number-columns-repeated="16"/>
          <table:table-cell table:style-name="ce8" table:number-columns-repeated="4"/>
          <table:table-cell table:number-columns-repeated="1003"/>
        </table:table-row>
        <table:table-row table:style-name="ro1">
          <table:table-cell office:value-type="string" calcext:value-type="string">
            <text:p>Kaution</text:p>
          </table:table-cell>
          <table:table-cell table:number-columns-repeated="12" office:value-type="float" office:value="1740" calcext:value-type="float">
            <text:p>1740,00</text:p>
          </table:table-cell>
          <table:table-cell table:number-columns-repeated="2" office:value-type="float" office:value="1740" calcext:value-type="float">
            <text:p>1.740,00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3" table:style-name="ce8" office:value-type="float" office:value="1000" calcext:value-type="float">
            <text:p>1.000,00</text:p>
          </table:table-cell>
          <table:table-cell table:style-name="ce8"/>
          <table:table-cell table:number-columns-repeated="1003"/>
        </table:table-row>
        <table:table-row table:style-name="ro1">
          <table:table-cell office:value-type="string" calcext:value-type="string">
            <text:p>Einlage LIGA</text:p>
          </table:table-cell>
          <table:table-cell table:number-columns-repeated="12" office:value-type="float" office:value="5000" calcext:value-type="float">
            <text:p>5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/>
          <table:table-cell table:number-columns-repeated="1003"/>
        </table:table-row>
        <table:table-row table:style-name="ro1">
          <table:table-cell office:value-type="string" calcext:value-type="string">
            <text:p>Trade spar</text:p>
          </table:table-cell>
          <table:table-cell table:number-columns-repeated="6"/>
          <table:table-cell office:value-type="float" office:value="123.05" calcext:value-type="float">
            <text:p>123,05</text:p>
          </table:table-cell>
          <table:table-cell office:value-type="float" office:value="182.94" calcext:value-type="float">
            <text:p>182,94</text:p>
          </table:table-cell>
          <table:table-cell office:value-type="float" office:value="250.1" calcext:value-type="float">
            <text:p>250,10</text:p>
          </table:table-cell>
          <table:table-cell office:value-type="float" office:value="122.77" calcext:value-type="float">
            <text:p>122,77</text:p>
          </table:table-cell>
          <table:table-cell office:value-type="float" office:value="332.02" calcext:value-type="float">
            <text:p>332,02</text:p>
          </table:table-cell>
          <table:table-cell office:value-type="float" office:value="394.03" calcext:value-type="float">
            <text:p>394,03</text:p>
          </table:table-cell>
          <table:table-cell office:value-type="float" office:value="473.54" calcext:value-type="float">
            <text:p>473,54</text:p>
          </table:table-cell>
          <table:table-cell office:value-type="float" office:value="532.58" calcext:value-type="float">
            <text:p>532,58</text:p>
          </table:table-cell>
          <table:table-cell office:value-type="float" office:value="610.97" calcext:value-type="float">
            <text:p>610,97</text:p>
          </table:table-cell>
          <table:table-cell office:value-type="float" office:value="686.28" calcext:value-type="float">
            <text:p>686,28</text:p>
          </table:table-cell>
          <table:table-cell table:style-name="ce8" office:value-type="float" office:value="784.42" calcext:value-type="float">
            <text:p>784,42</text:p>
          </table:table-cell>
          <table:table-cell table:style-name="ce8" office:value-type="float" office:value="799.88" calcext:value-type="float">
            <text:p>799,88</text:p>
          </table:table-cell>
          <table:table-cell table:style-name="ce8" office:value-type="float" office:value="913.15" calcext:value-type="float">
            <text:p>913,15</text:p>
          </table:table-cell>
          <table:table-cell table:style-name="ce8"/>
          <table:table-cell table:number-columns-repeated="1003"/>
        </table:table-row>
        <table:table-row table:style-name="ro1">
          <table:table-cell table:style-name="ce2" office:value-type="string" calcext:value-type="string">
            <text:p>Aktien</text:p>
          </table:table-cell>
          <table:table-cell table:style-name="ce5" office:value-type="float" office:value="104124.61" calcext:value-type="float">
            <text:p>104124,61</text:p>
          </table:table-cell>
          <table:table-cell office:value-type="float" office:value="108018.37" calcext:value-type="float">
            <text:p>108018,37</text:p>
          </table:table-cell>
          <table:table-cell office:value-type="float" office:value="100714.88" calcext:value-type="float">
            <text:p>100714,88</text:p>
          </table:table-cell>
          <table:table-cell office:value-type="float" office:value="105882" calcext:value-type="float">
            <text:p>105882,00</text:p>
          </table:table-cell>
          <table:table-cell office:value-type="float" office:value="106838.8" calcext:value-type="float">
            <text:p>106838,80</text:p>
          </table:table-cell>
          <table:table-cell office:value-type="float" office:value="111669.2" calcext:value-type="float">
            <text:p>111669,20</text:p>
          </table:table-cell>
          <table:table-cell office:value-type="float" office:value="102885.82" calcext:value-type="float">
            <text:p>102885,82</text:p>
          </table:table-cell>
          <table:table-cell office:value-type="float" office:value="114472.15" calcext:value-type="float">
            <text:p>114472,15</text:p>
          </table:table-cell>
          <table:table-cell office:value-type="float" office:value="121992.42" calcext:value-type="float">
            <text:p>121992,42</text:p>
          </table:table-cell>
          <table:table-cell office:value-type="float" office:value="114090" calcext:value-type="float">
            <text:p>114090,00</text:p>
          </table:table-cell>
          <table:table-cell office:value-type="float" office:value="110060.33" calcext:value-type="float">
            <text:p>110060,33</text:p>
          </table:table-cell>
          <table:table-cell office:value-type="float" office:value="108613" calcext:value-type="float">
            <text:p>108613,00</text:p>
          </table:table-cell>
          <table:table-cell office:value-type="float" office:value="110434.55" calcext:value-type="float">
            <text:p>110.434,55</text:p>
          </table:table-cell>
          <table:table-cell office:value-type="float" office:value="98874.39" calcext:value-type="float">
            <text:p>98.874,39</text:p>
          </table:table-cell>
          <table:table-cell office:value-type="float" office:value="100555.4" calcext:value-type="float">
            <text:p>100.555,40</text:p>
          </table:table-cell>
          <table:table-cell office:value-type="float" office:value="91429.34" calcext:value-type="float">
            <text:p>91.429,34</text:p>
          </table:table-cell>
          <table:table-cell table:style-name="ce8" office:value-type="float" office:value="97622.16" calcext:value-type="float">
            <text:p>97.622,16</text:p>
          </table:table-cell>
          <table:table-cell table:style-name="ce8" office:value-type="float" office:value="96875" calcext:value-type="float">
            <text:p>96.875,00</text:p>
          </table:table-cell>
          <table:table-cell table:style-name="ce8" office:value-type="float" office:value="96636.9" calcext:value-type="float">
            <text:p>96.636,90</text:p>
          </table:table-cell>
          <table:table-cell table:style-name="ce8"/>
          <table:table-cell/>
          <table:table-cell table:style-name="ce8" table:number-columns-repeated="3"/>
          <table:table-cell table:style-name="ce4"/>
          <table:table-cell table:number-columns-repeated="998"/>
        </table:table-row>
        <table:table-row table:style-name="ro1">
          <table:table-cell table:number-columns-repeated="17"/>
          <table:table-cell table:style-name="ce8" table:number-columns-repeated="4"/>
          <table:table-cell/>
          <table:table-cell table:style-name="ce8" table:number-columns-repeated="3"/>
          <table:table-cell table:style-name="ce4"/>
          <table:table-cell table:number-columns-repeated="998"/>
        </table:table-row>
        <table:table-row table:style-name="ro1">
          <table:table-cell table:style-name="ce2" office:value-type="string" calcext:value-type="string">
            <text:p>Summe Fix</text:p>
          </table:table-cell>
          <table:table-cell table:formula="of:=SUM([.B15:.B19])" office:value-type="float" office:value="110864.61" calcext:value-type="float">
            <text:p>110864,61</text:p>
          </table:table-cell>
          <table:table-cell table:formula="of:=SUM([.C15:.C19])" office:value-type="float" office:value="114758.37" calcext:value-type="float">
            <text:p>114758,37</text:p>
          </table:table-cell>
          <table:table-cell table:formula="of:=SUM([.D15:.D19])" office:value-type="float" office:value="107454.88" calcext:value-type="float">
            <text:p>107454,88</text:p>
          </table:table-cell>
          <table:table-cell table:formula="of:=SUM([.E15:.E19])" office:value-type="float" office:value="112622" calcext:value-type="float">
            <text:p>112622,00</text:p>
          </table:table-cell>
          <table:table-cell table:formula="of:=SUM([.F15:.F19])" office:value-type="float" office:value="113578.8" calcext:value-type="float">
            <text:p>113578,80</text:p>
          </table:table-cell>
          <table:table-cell table:formula="of:=SUM([.G15:.G19])" office:value-type="float" office:value="118409.2" calcext:value-type="float">
            <text:p>118409,20</text:p>
          </table:table-cell>
          <table:table-cell table:formula="of:=SUM([.H15:.H19])" office:value-type="float" office:value="109748.87" calcext:value-type="float">
            <text:p>109748,87</text:p>
          </table:table-cell>
          <table:table-cell table:formula="of:=SUM([.I15:.I19])" office:value-type="float" office:value="121395.09" calcext:value-type="float">
            <text:p>121395,09</text:p>
          </table:table-cell>
          <table:table-cell table:formula="of:=SUM([.J15:.J19])" office:value-type="float" office:value="128982.52" calcext:value-type="float">
            <text:p>128982,52</text:p>
          </table:table-cell>
          <table:table-cell table:formula="of:=SUM([.K15:.K19])" office:value-type="float" office:value="120952.77" calcext:value-type="float">
            <text:p>120952,77</text:p>
          </table:table-cell>
          <table:table-cell table:formula="of:=SUM([.L15:.L19])" office:value-type="float" office:value="117132.35" calcext:value-type="float">
            <text:p>117132,35</text:p>
          </table:table-cell>
          <table:table-cell table:formula="of:=SUM([.M15:.M19])" office:value-type="float" office:value="115747.03" calcext:value-type="float">
            <text:p>115747,03</text:p>
          </table:table-cell>
          <table:table-cell table:formula="of:=SUM([.N15:.N19])" office:value-type="float" office:value="112648.09" calcext:value-type="float">
            <text:p>112.648,09</text:p>
          </table:table-cell>
          <table:table-cell table:formula="of:=SUM([.O15:.O19])" office:value-type="float" office:value="101146.97" calcext:value-type="float">
            <text:p>101.146,97</text:p>
          </table:table-cell>
          <table:table-cell table:formula="of:=SUM([.P15:.P19])" office:value-type="float" office:value="102166.37" calcext:value-type="float">
            <text:p>102.166,37</text:p>
          </table:table-cell>
          <table:table-cell table:formula="of:=SUM([.Q15:.Q19])" office:value-type="float" office:value="93115.62" calcext:value-type="float">
            <text:p>93.115,62</text:p>
          </table:table-cell>
          <table:table-cell table:style-name="ce8" table:formula="of:=SUM([.R15:.R19])" office:value-type="float" office:value="99406.58" calcext:value-type="float">
            <text:p>99.406,58</text:p>
          </table:table-cell>
          <table:table-cell table:style-name="ce8" table:formula="of:=SUM([.S15:.S19])" office:value-type="float" office:value="98674.88" calcext:value-type="float">
            <text:p>98.674,88</text:p>
          </table:table-cell>
          <table:table-cell table:style-name="ce8" table:formula="of:=SUM([.T15:.T19])" office:value-type="float" office:value="98550.05" calcext:value-type="float">
            <text:p>98.550,05</text:p>
          </table:table-cell>
          <table:table-cell table:style-name="ce8"/>
          <table:table-cell/>
          <table:table-cell table:style-name="ce8" table:number-columns-repeated="3"/>
          <table:table-cell table:style-name="ce4"/>
          <table:table-cell table:number-columns-repeated="998"/>
        </table:table-row>
        <table:table-row table:style-name="ro1">
          <table:table-cell table:number-columns-repeated="17"/>
          <table:table-cell table:style-name="ce8" table:number-columns-repeated="4"/>
          <table:table-cell/>
          <table:table-cell table:style-name="ce8" table:number-columns-repeated="3"/>
          <table:table-cell table:style-name="ce4"/>
          <table:table-cell table:number-columns-repeated="998"/>
        </table:table-row>
        <table:table-row table:style-name="ro1">
          <table:table-cell table:style-name="ce2" office:value-type="string" calcext:value-type="string">
            <text:p>Zusammen</text:p>
          </table:table-cell>
          <table:table-cell table:style-name="ce7" table:formula="of:=[.B12]+[.B20]" office:value-type="float" office:value="125907.52" calcext:value-type="float">
            <text:p>125907,52</text:p>
          </table:table-cell>
          <table:table-cell table:style-name="ce7" table:formula="of:=[.C12]+[.C20]" office:value-type="float" office:value="135193.02" calcext:value-type="float">
            <text:p>135193,02</text:p>
          </table:table-cell>
          <table:table-cell table:style-name="ce7" table:formula="of:=[.D12]+[.D20]" office:value-type="float" office:value="126627.84" calcext:value-type="float">
            <text:p>126627,84</text:p>
          </table:table-cell>
          <table:table-cell table:style-name="ce7" table:formula="of:=[.E12]+[.E20]" office:value-type="float" office:value="132054.3" calcext:value-type="float">
            <text:p>132054,30</text:p>
          </table:table-cell>
          <table:table-cell table:style-name="ce7" table:formula="of:=[.F12]+[.F20]" office:value-type="float" office:value="131521.21" calcext:value-type="float">
            <text:p>131521,21</text:p>
          </table:table-cell>
          <table:table-cell table:style-name="ce7" table:formula="of:=[.G12]+[.G20]" office:value-type="float" office:value="135274.96" calcext:value-type="float">
            <text:p>135274,96</text:p>
          </table:table-cell>
          <table:table-cell table:style-name="ce7" table:formula="of:=[.H12]+[.H20]" office:value-type="float" office:value="117328.6" calcext:value-type="float">
            <text:p>117328,60</text:p>
          </table:table-cell>
          <table:table-cell table:style-name="ce7" table:formula="of:=[.I12]+[.I20]" office:value-type="float" office:value="141678.68" calcext:value-type="float">
            <text:p>141678,68</text:p>
          </table:table-cell>
          <table:table-cell table:style-name="ce7" table:formula="of:=[.J12]+[.J20]" office:value-type="float" office:value="142962.93" calcext:value-type="float">
            <text:p>142962,93</text:p>
          </table:table-cell>
          <table:table-cell table:style-name="ce7" table:formula="of:=[.K12]+[.K20]" office:value-type="float" office:value="134640.08" calcext:value-type="float">
            <text:p>134640,08</text:p>
          </table:table-cell>
          <table:table-cell table:style-name="ce7" table:formula="of:=[.L12]+[.L20]" office:value-type="float" office:value="131076.84" calcext:value-type="float">
            <text:p>131076,84</text:p>
          </table:table-cell>
          <table:table-cell table:style-name="ce7" table:formula="of:=[.M12]+[.M20]" office:value-type="float" office:value="123874.2" calcext:value-type="float">
            <text:p>123874,20</text:p>
          </table:table-cell>
          <table:table-cell table:style-name="ce10" table:formula="of:=[.N12]+[.N20]" office:value-type="float" office:value="127146.26" calcext:value-type="float">
            <text:p>127.146,26</text:p>
          </table:table-cell>
          <table:table-cell table:style-name="ce10" table:formula="of:=[.O12]+[.O20]" office:value-type="float" office:value="119808.96" calcext:value-type="float">
            <text:p>119.808,96</text:p>
          </table:table-cell>
          <table:table-cell table:style-name="ce10" table:formula="of:=[.P12]+[.P20]" office:value-type="float" office:value="114999.49" calcext:value-type="float">
            <text:p>114.999,49</text:p>
          </table:table-cell>
          <table:table-cell table:style-name="ce10" table:formula="of:=[.Q12]+[.Q20]" office:value-type="float" office:value="148732.25" calcext:value-type="float">
            <text:p>148.732,25</text:p>
          </table:table-cell>
          <table:table-cell table:style-name="ce10" table:formula="of:=[.R12]+[.R20]" office:value-type="float" office:value="154177.53" calcext:value-type="float">
            <text:p>154.177,53</text:p>
          </table:table-cell>
          <table:table-cell table:style-name="ce10" table:formula="of:=[.S12]+[.S20]" office:value-type="float" office:value="151629.61" calcext:value-type="float">
            <text:p>151.629,61</text:p>
          </table:table-cell>
          <table:table-cell table:style-name="ce10" table:formula="of:=[.T12]+[.T20]" office:value-type="float" office:value="152928.38" calcext:value-type="float">
            <text:p>152.928,38</text:p>
          </table:table-cell>
          <table:table-cell table:style-name="ce10"/>
          <table:table-cell table:style-name="ce13"/>
          <table:table-cell table:style-name="ce10" table:number-columns-repeated="3"/>
          <table:table-cell table:style-name="ce7"/>
          <table:table-cell table:style-name="ce13" table:number-columns-repeated="998"/>
        </table:table-row>
        <table:table-row table:style-name="ro1">
          <table:table-cell table:number-columns-repeated="11"/>
          <table:table-cell table:style-name="Default" table:number-columns-repeated="7"/>
          <table:table-cell/>
          <table:table-cell table:style-name="Default" table:number-columns-repeated="2"/>
          <table:table-cell/>
          <table:table-cell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3" office:value-type="string" calcext:value-type="string">
            <text:p>Bis April:</text:p>
          </table:table-cell>
          <table:table-cell table:number-columns-repeated="10"/>
          <table:table-cell table:style-name="ce3" office:value-type="string" calcext:value-type="string">
            <text:p>Bis April:</text:p>
          </table:table-cell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ce8"/>
          <table:table-cell table:style-name="ce4" table:number-columns-repeated="3"/>
          <table:table-cell table:number-columns-repeated="998"/>
        </table:table-row>
        <table:table-row table:style-name="ro1">
          <table:table-cell table:style-name="ce4" office:value-type="string" calcext:value-type="string">
            <text:p>Erika</text:p>
          </table:table-cell>
          <table:table-cell table:number-columns-repeated="10"/>
          <table:table-cell office:value-type="string" calcext:value-type="string">
            <text:p>Erika</text:p>
          </table:table-cell>
          <table:table-cell office:value-type="float" office:value="35000" calcext:value-type="float">
            <text:p>35000,00</text:p>
          </table:table-cell>
          <table:table-cell office:value-type="float" office:value="35000" calcext:value-type="float">
            <text:p>35.000,00</text:p>
          </table:table-cell>
          <table:table-cell table:formula="of:=(+650+1350+77428)/2" office:value-type="float" office:value="39714" calcext:value-type="float">
            <text:p>39.714,00</text:p>
          </table:table-cell>
          <table:table-cell table:formula="of:=(+650+1350+77428)/2" office:value-type="float" office:value="39714" calcext:value-type="float">
            <text:p>39.714,00</text:p>
          </table:table-cell>
          <table:table-cell/>
          <table:table-cell table:style-name="ce8" table:number-columns-repeated="4"/>
          <table:table-cell/>
          <table:table-cell table:style-name="ce8"/>
          <table:table-cell table:style-name="ce4" table:number-columns-repeated="3"/>
          <table:table-cell table:number-columns-repeated="998"/>
        </table:table-row>
        <table:table-row table:style-name="ro1">
          <table:table-cell table:style-name="ce4" office:value-type="string" calcext:value-type="string">
            <text:p>Kaution</text:p>
          </table:table-cell>
          <table:table-cell table:number-columns-repeated="10"/>
          <table:table-cell office:value-type="string" calcext:value-type="string">
            <text:p>Kaution</text:p>
          </table:table-cell>
          <table:table-cell table:style-name="Default"/>
          <table:table-cell table:number-columns-repeated="2"/>
          <table:table-cell table:number-columns-repeated="2" office:value-type="float" office:value="1000" calcext:value-type="float">
            <text:p>1.000,00</text:p>
          </table:table-cell>
          <table:table-cell table:number-columns-repeated="3" table:style-name="ce8" office:value-type="float" office:value="1000" calcext:value-type="float">
            <text:p>1.000,00</text:p>
          </table:table-cell>
          <table:table-cell table:style-name="ce8"/>
          <table:table-cell table:number-columns-repeated="1003"/>
        </table:table-row>
        <table:table-row table:style-name="ro1">
          <table:table-cell table:style-name="ce4" office:value-type="string" calcext:value-type="string">
            <text:p>Krank</text:p>
          </table:table-cell>
          <table:table-cell table:number-columns-repeated="10"/>
          <table:table-cell office:value-type="string" calcext:value-type="string">
            <text:p>Krank</text:p>
          </table:table-cell>
          <table:table-cell office:value-type="float" office:value="2000" calcext:value-type="float">
            <text:p>2000,00</text:p>
          </table:table-cell>
          <table:table-cell table:number-columns-repeated="2"/>
          <table:table-cell office:value-type="float" office:value="1000" calcext:value-type="float">
            <text:p>1.000,00</text:p>
          </table:table-cell>
          <table:table-cell/>
          <table:table-cell table:style-name="ce8" table:formula="of:=1243.04-870.13+724.14" office:value-type="float" office:value="1097.05" calcext:value-type="float">
            <text:p>1.097,05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style-name="ce8"/>
          <table:table-cell table:number-columns-repeated="1003"/>
        </table:table-row>
        <table:table-row table:style-name="ro1">
          <table:table-cell table:style-name="ce4" office:value-type="string" calcext:value-type="string">
            <text:p>Küche</text:p>
          </table:table-cell>
          <table:table-cell table:number-columns-repeated="10"/>
          <table:table-cell office:value-type="string" calcext:value-type="string">
            <text:p>Küche</text:p>
          </table:table-cell>
          <table:table-cell office:value-type="float" office:value="1000" calcext:value-type="float">
            <text:p>1000,00</text:p>
          </table:table-cell>
          <table:table-cell table:number-columns-repeated="3" office:value-type="float" office:value="800" calcext:value-type="float">
            <text:p>800,00</text:p>
          </table:table-cell>
          <table:table-cell office:value-type="float" office:value="-750" calcext:value-type="float">
            <text:p>-750,00</text:p>
          </table:table-cell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/>
          <table:table-cell table:number-columns-repeated="11"/>
          <table:table-cell table:style-name="ce9" table:formula="of:=SUM([.M22:.M25])" office:value-type="float" office:value="158874.2" calcext:value-type="float">
            <text:p>158874,20</text:p>
          </table:table-cell>
          <table:table-cell table:style-name="ce11" table:formula="of:=SUM([.N22:.N25])" office:value-type="float" office:value="162146.26" calcext:value-type="float">
            <text:p>162.146,26</text:p>
          </table:table-cell>
          <table:table-cell table:style-name="ce11" table:formula="of:=SUM([.O22:.O25])" office:value-type="float" office:value="159522.96" calcext:value-type="float">
            <text:p>159.522,96</text:p>
          </table:table-cell>
          <table:table-cell table:style-name="ce11" table:formula="of:=SUM([.P22:.P25])" office:value-type="float" office:value="154713.49" calcext:value-type="float">
            <text:p>154.713,49</text:p>
          </table:table-cell>
          <table:table-cell table:style-name="ce11" table:formula="of:=SUM([.Q22:.Q25])" office:value-type="float" office:value="148732.25" calcext:value-type="float">
            <text:p>148.732,25</text:p>
          </table:table-cell>
          <table:table-cell table:style-name="ce11" table:formula="of:=SUM([.R22:.R28])" office:value-type="float" office:value="156274.58" calcext:value-type="float">
            <text:p>156.274,58</text:p>
          </table:table-cell>
          <table:table-cell table:style-name="ce11" table:formula="of:=SUM([.S22:.S28])" office:value-type="float" office:value="153329.61" calcext:value-type="float">
            <text:p>153.329,61</text:p>
          </table:table-cell>
          <table:table-cell table:style-name="ce11" table:formula="of:=SUM([.T22:.T28])" office:value-type="float" office:value="154628.38" calcext:value-type="float">
            <text:p>154.628,38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4" office:value-type="string" calcext:value-type="string">
            <text:p>Miete</text:p>
          </table:table-cell>
          <table:table-cell table:number-columns-repeated="10"/>
          <table:table-cell office:value-type="string" calcext:value-type="string">
            <text:p>Miete</text:p>
          </table:table-cell>
          <table:table-cell table:number-columns-repeated="3"/>
          <table:table-cell table:formula="of:=350*8" office:value-type="float" office:value="2800" calcext:value-type="float">
            <text:p>2.800,00</text:p>
          </table:table-cell>
          <table:table-cell table:formula="of:=400*8" office:value-type="float" office:value="3200" calcext:value-type="float">
            <text:p>3.200,00</text:p>
          </table:table-cell>
          <table:table-cell table:style-name="ce8" table:formula="of:=470*6" office:value-type="float" office:value="2820" calcext:value-type="float">
            <text:p>2.820,00</text:p>
          </table:table-cell>
          <table:table-cell table:style-name="ce8" table:formula="of:=470*6" office:value-type="float" office:value="2820" calcext:value-type="float">
            <text:p>2.820,00</text:p>
          </table:table-cell>
          <table:table-cell table:style-name="ce8" table:formula="of:=470*6" office:value-type="float" office:value="2820" calcext:value-type="float">
            <text:p>2.820,00</text:p>
          </table:table-cell>
          <table:table-cell table:style-name="ce8"/>
          <table:table-cell table:number-columns-repeated="1003"/>
        </table:table-row>
        <table:table-row table:style-name="ro1">
          <table:table-cell table:style-name="ce4" office:value-type="string" calcext:value-type="string">
            <text:p>Ulla</text:p>
          </table:table-cell>
          <table:table-cell table:number-columns-repeated="10"/>
          <table:table-cell office:value-type="string" calcext:value-type="string">
            <text:p>Ulla</text:p>
          </table:table-cell>
          <table:table-cell office:value-type="float" office:value="-135000" calcext:value-type="float">
            <text:p>-135000,00</text:p>
          </table:table-cell>
          <table:table-cell table:number-columns-repeated="4" office:value-type="float" office:value="-135000" calcext:value-type="float">
            <text:p>-135.000,00</text:p>
          </table:table-cell>
          <table:table-cell table:number-columns-repeated="3" table:style-name="ce8" office:value-type="float" office:value="-135000" calcext:value-type="float">
            <text:p>-135.000,00</text:p>
          </table:table-cell>
          <table:table-cell table:style-name="ce8"/>
          <table:table-cell table:number-columns-repeated="1003"/>
        </table:table-row>
        <table:table-row table:style-name="ro1">
          <table:table-cell table:style-name="ce4" office:value-type="string" calcext:value-type="string">
            <text:p>Garage</text:p>
          </table:table-cell>
          <table:table-cell table:number-columns-repeated="10"/>
          <table:table-cell office:value-type="string" calcext:value-type="string">
            <text:p>Garage</text:p>
          </table:table-cell>
          <table:table-cell table:number-columns-repeated="5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Umbau</text:p>
          </table:table-cell>
          <table:table-cell table:number-columns-repeated="10"/>
          <table:table-cell office:value-type="string" calcext:value-type="string">
            <text:p>Umbau</text:p>
          </table:table-cell>
          <table:table-cell office:value-type="float" office:value="-5000" calcext:value-type="float">
            <text:p>-5000,00</text:p>
          </table:table-cell>
          <table:table-cell table:number-columns-repeated="4" office:value-type="float" office:value="-5000" calcext:value-type="float">
            <text:p>-5.000,00</text:p>
          </table:table-cell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Umzug</text:p>
          </table:table-cell>
          <table:table-cell table:number-columns-repeated="10"/>
          <table:table-cell office:value-type="string" calcext:value-type="string">
            <text:p>Umzug</text:p>
          </table:table-cell>
          <table:table-cell office:value-type="float" office:value="-2000" calcext:value-type="float">
            <text:p>-2000,00</text:p>
          </table:table-cell>
          <table:table-cell table:number-columns-repeated="2" office:value-type="float" office:value="-3000" calcext:value-type="float">
            <text:p>-3.000,00</text:p>
          </table:table-cell>
          <table:table-cell table:number-columns-repeated="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SteuerAktiengew.</text:p>
          </table:table-cell>
          <table:table-cell table:number-columns-repeated="10"/>
          <table:table-cell office:value-type="string" calcext:value-type="string">
            <text:p>SteuerAktien</text:p>
          </table:table-cell>
          <table:table-cell office:value-type="float" office:value="-4000" calcext:value-type="float">
            <text:p>-4000,00</text:p>
          </table:table-cell>
          <table:table-cell office:value-type="float" office:value="-4000" calcext:value-type="float">
            <text:p>-4.000,00</text:p>
          </table:table-cell>
          <table:table-cell office:value-type="string" calcext:value-type="string">
            <text:p>KredVPPP</text:p>
          </table:table-cell>
          <table:table-cell office:value-type="float" office:value="12500" calcext:value-type="float">
            <text:p>12.500,00</text:p>
          </table:table-cell>
          <table:table-cell/>
          <table:table-cell table:style-name="ce8"/>
          <table:table-cell table:number-columns-repeated="2" table:style-name="ce8" office:value-type="float" office:value="-4400" calcext:value-type="float">
            <text:p>-4.400,00</text:p>
          </table:table-cell>
          <table:table-cell table:style-name="ce8"/>
          <table:table-cell table:number-columns-repeated="1003"/>
        </table:table-row>
        <table:table-row table:style-name="ro1">
          <table:table-cell table:style-name="ce4" office:value-type="string" calcext:value-type="string">
            <text:p>Aaron</text:p>
          </table:table-cell>
          <table:table-cell table:number-columns-repeated="10"/>
          <table:table-cell office:value-type="string" calcext:value-type="string">
            <text:p>Aaron</text:p>
          </table:table-cell>
          <table:table-cell table:style-name="Default" office:value-type="float" office:value="-10000" calcext:value-type="float">
            <text:p>-10000</text:p>
          </table:table-cell>
          <table:table-cell table:number-columns-repeated="2" office:value-type="float" office:value="-10000" calcext:value-type="float">
            <text:p>-10.000,00</text:p>
          </table:table-cell>
          <table:table-cell table:number-columns-repeated="2" office:value-type="float" office:value="-5000" calcext:value-type="float">
            <text:p>-5.000,00</text:p>
          </table:table-cell>
          <table:table-cell table:number-columns-repeated="3" table:style-name="ce8" office:value-type="float" office:value="-5000" calcext:value-type="float">
            <text:p>-5.000,00</text:p>
          </table:table-cell>
          <table:table-cell table:style-name="ce8"/>
          <table:table-cell table:number-columns-repeated="1003"/>
        </table:table-row>
        <table:table-row table:style-name="ro1">
          <table:table-cell office:value-type="string" calcext:value-type="string">
            <text:p>Dach</text:p>
          </table:table-cell>
          <table:table-cell table:number-columns-repeated="10"/>
          <table:table-cell table:style-name="Default" office:value-type="string" calcext:value-type="string">
            <text:p>Dach</text:p>
          </table:table-cell>
          <table:table-cell table:style-name="Default" table:number-columns-repeated="2"/>
          <table:table-cell table:style-name="Default" office:value-type="float" office:value="-14000" calcext:value-type="float">
            <text:p>-14000</text:p>
          </table:table-cell>
          <table:table-cell office:value-type="float" office:value="-14000" calcext:value-type="float">
            <text:p>-14.000,00</text:p>
          </table:table-cell>
          <table:table-cell/>
          <table:table-cell table:style-name="ce8" table:number-columns-repeated="4"/>
          <table:table-cell table:number-columns-repeated="1003"/>
        </table:table-row>
        <table:table-row table:style-name="ro1">
          <table:table-cell table:number-columns-repeated="12"/>
          <table:table-cell table:formula="of:=SUM([.M29:.M35])" office:value-type="float" office:value="12874.2" calcext:value-type="float">
            <text:p>12874,20</text:p>
          </table:table-cell>
          <table:table-cell table:formula="of:=SUM([.N29:.N35])" office:value-type="float" office:value="15146.26" calcext:value-type="float">
            <text:p>15.146,26</text:p>
          </table:table-cell>
          <table:table-cell table:formula="of:=SUM([.O29:.O35])" office:value-type="float" office:value="16522.96" calcext:value-type="float">
            <text:p>16.522,96</text:p>
          </table:table-cell>
          <table:table-cell table:formula="of:=SUM([.P29:.P37])" office:value-type="float" office:value="11013.49" calcext:value-type="float">
            <text:p>11.013,49</text:p>
          </table:table-cell>
          <table:table-cell table:formula="of:=SUM([.Q26:.Q37])" office:value-type="float" office:value="7182.25" calcext:value-type="float">
            <text:p>7.182,25</text:p>
          </table:table-cell>
          <table:table-cell table:style-name="ce8" table:formula="of:=SUM([.R26:.R37])" office:value-type="float" office:value="21191.63" calcext:value-type="float">
            <text:p>21.191,63</text:p>
          </table:table-cell>
          <table:table-cell table:style-name="ce8" table:formula="of:=SUM([.S26:.S37])" office:value-type="float" office:value="13449.61" calcext:value-type="float">
            <text:p>13.449,61</text:p>
          </table:table-cell>
          <table:table-cell table:style-name="ce8" table:formula="of:=SUM([.T26:.T37])" office:value-type="float" office:value="14748.38" calcext:value-type="float">
            <text:p>14.748,38</text:p>
          </table:table-cell>
          <table:table-cell table:style-name="ce8"/>
          <table:table-cell table:number-columns-repeated="1003"/>
        </table:table-row>
        <table:table-row table:style-name="ro1">
          <table:table-cell table:number-columns-repeated="11"/>
          <table:table-cell table:style-name="ce8" office:value-type="string" calcext:value-type="string">
            <text:p>Fällig 08/25 65.000, 01/26 35.000, 04/26 35.000</text:p>
          </table:table-cell>
          <table:table-cell table:number-columns-repeated="5"/>
          <table:table-cell table:style-name="Default"/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 table:number-columns-repeated="17"/>
          <table:table-cell table:style-name="Default"/>
          <table:table-cell table:number-columns-repeated="1006"/>
        </table:table-row>
        <table:table-row table:style-name="ro1">
          <table:table-cell table:number-columns-repeated="11"/>
          <table:table-cell office:value-type="string" calcext:value-type="string">
            <text:p>Fällig August</text:p>
          </table:table-cell>
          <table:table-cell office:value-type="float" office:value="30000" calcext:value-type="float">
            <text:p>30000,00</text:p>
          </table:table-cell>
          <table:table-cell table:number-columns-repeated="4"/>
          <table:table-cell table:style-name="Default"/>
          <table:table-cell table:number-columns-repeated="1006"/>
        </table:table-row>
        <table:table-row table:style-name="ro1">
          <table:table-cell table:number-columns-repeated="11"/>
          <table:table-cell office:value-type="string" calcext:value-type="string">
            <text:p>Umbau</text:p>
          </table:table-cell>
          <table:table-cell office:value-type="float" office:value="2500" calcext:value-type="float">
            <text:p>2500,00</text:p>
          </table:table-cell>
          <table:table-cell table:number-columns-repeated="3"/>
          <table:table-cell office:value-type="float" office:value="65000" calcext:value-type="float">
            <text:p>65.000,00</text:p>
          </table:table-cell>
          <table:table-cell table:style-name="Default"/>
          <table:table-cell table:number-columns-repeated="1006"/>
        </table:table-row>
        <table:table-row table:style-name="ro1">
          <table:table-cell table:number-columns-repeated="11"/>
          <table:table-cell office:value-type="string" calcext:value-type="string">
            <text:p>Klimaanlage</text:p>
          </table:table-cell>
          <table:table-cell office:value-type="float" office:value="2000" calcext:value-type="float">
            <text:p>2000,00</text:p>
          </table:table-cell>
          <table:table-cell table:number-columns-repeated="3"/>
          <table:table-cell office:value-type="float" office:value="4000" calcext:value-type="float">
            <text:p>4.000,00</text:p>
          </table:table-cell>
          <table:table-cell table:style-name="Default"/>
          <table:table-cell table:number-columns-repeated="1006"/>
        </table:table-row>
        <table:table-row table:style-name="ro1">
          <table:table-cell table:number-columns-repeated="11"/>
          <table:table-cell office:value-type="string" calcext:value-type="string">
            <text:p>Elektro</text:p>
          </table:table-cell>
          <table:table-cell office:value-type="float" office:value="400" calcext:value-type="float">
            <text:p>400,00</text:p>
          </table:table-cell>
          <table:table-cell table:number-columns-repeated="4"/>
          <table:table-cell table:style-name="Default"/>
          <table:table-cell table:number-columns-repeated="1006"/>
        </table:table-row>
        <table:table-row table:style-name="ro1">
          <table:table-cell table:number-columns-repeated="11"/>
          <table:table-cell office:value-type="string" calcext:value-type="string">
            <text:p>Notar…</text:p>
          </table:table-cell>
          <table:table-cell office:value-type="float" office:value="2200" calcext:value-type="float">
            <text:p>2200,00</text:p>
          </table:table-cell>
          <table:table-cell table:number-columns-repeated="4"/>
          <table:table-cell table:style-name="Default"/>
          <table:table-cell table:number-columns-repeated="1006"/>
        </table:table-row>
        <table:table-row table:style-name="ro1">
          <table:table-cell table:number-columns-repeated="12"/>
          <table:table-cell table:formula="of:=SUM([.M41:.M45])" office:value-type="float" office:value="37100" calcext:value-type="float">
            <text:p>37100,00</text:p>
          </table:table-cell>
          <table:table-cell table:number-columns-repeated="4"/>
          <table:table-cell table:style-name="ce8"/>
          <table:table-cell table:number-columns-repeated="100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Tinos" style:font-family-generic="roman" style:font-pitch="variable" fo:font-size="12pt" fo:language="de" fo:country="DE" style:letter-kerning="true" style:font-name-asian="DejaVu Sans1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7">
      <number:minutes number:style="long"/>
      <number:text>:</number:text>
      <number:seconds number:style="long" number:decimal-places="1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</number:time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date-style style:name="N10125" number:language="de" number:country="DE">
      <number:day number:style="long"/>
      <number:text>. </number:text>
      <number:month number:textual="true"/>
    </number:date-style>
    <number:date-style style:name="N10126" number:language="de" number:country="DE">
      <number:month number:textual="true"/>
      <number:text> </number:text>
      <number:year/>
    </number:date-style>
    <number:number-style style:name="N10127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7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time-style style:name="N10128" number:language="de" number:country="DE">
      <number:hours/>
      <number:text>:</number:text>
      <number:minutes number:style="long"/>
      <number:text> </number:text>
      <number:am-pm/>
    </number:time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.00.0000</text:date>, <text:time style:data-style-name="N2" text:time-value="18:28:41.52498183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8T12:11:20.261627003</meta:creation-date>
    <dc:date>2025-12-05T21:10:24.402792088</dc:date>
    <meta:editing-duration>P10DT20H25M55S</meta:editing-duration>
    <meta:editing-cycles>153</meta:editing-cycles>
    <meta:generator>LibreOffice/24.2.7.2$Linux_X86_64 LibreOffice_project/420$Build-2</meta:generator>
    <meta:document-statistic meta:table-count="1" meta:cell-count="381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222cm" svg:y="3.703cm" style:legend-expansion="high" chart:style-name="ch2"/>
        <chart:plot-area chart:style-name="ch3" table:cell-range-address="Tabelle1.B2:Tabelle1.Z2 Tabelle1.A12:Tabelle1.Z12 Tabelle1.A20:Tabelle1.Z20 Tabelle1.A22:Tabelle1.Z22" chart:data-source-has-labels="both" svg:x="0.32cm" svg:y="0.18cm" svg:width="11.582cm" svg:height="8.64cm">
          <chart:coordinate-region svg:x="2.185cm" svg:y="0.379cm" svg:width="9.577cm" svg:height="6.975cm"/>
          <chart:axis chart:dimension="x" chart:name="primary-x" chart:style-name="ch4" chartooo:axis-type="auto">
            <chartooo:date-scale/>
            <chart:categories table:cell-range-address="Tabelle1.B2:Tabelle1.Z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12:Tabelle1.Z12" chart:label-cell-address="Tabelle1.A12:Tabelle1.A12" chart:class="chart:line">
            <chart:data-point chart:repeated="25"/>
          </chart:series>
          <chart:series chart:style-name="ch8" chart:values-cell-range-address="Tabelle1.B20:Tabelle1.Z20" chart:label-cell-address="Tabelle1.A20:Tabelle1.A20" chart:class="chart:line">
            <chart:data-point chart:repeated="25"/>
          </chart:series>
          <chart:series chart:style-name="ch9" chart:values-cell-range-address="Tabelle1.B22:Tabelle1.Z22" chart:label-cell-address="Tabelle1.A22:Tabelle1.A22" chart:class="chart:line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float" office:value="45449">
                <text:p>45449</text:p>
                <draw:g>
                  <svg:desc>Tabelle1.B2:Tabelle1.Z2</svg:desc>
                </draw:g>
              </table:table-cell>
              <table:table-cell office:value-type="float" office:value="45484">
                <text:p>45484</text:p>
              </table:table-cell>
              <table:table-cell office:value-type="float" office:value="45514">
                <text:p>45514</text:p>
              </table:table-cell>
              <table:table-cell office:value-type="float" office:value="45537">
                <text:p>45537</text:p>
              </table:table-cell>
              <table:table-cell office:value-type="float" office:value="45567">
                <text:p>45567</text:p>
              </table:table-cell>
              <table:table-cell office:value-type="float" office:value="45605">
                <text:p>45605</text:p>
              </table:table-cell>
              <table:table-cell office:value-type="float" office:value="45636">
                <text:p>45636</text:p>
              </table:table-cell>
              <table:table-cell office:value-type="float" office:value="45660">
                <text:p>45660</text:p>
              </table:table-cell>
              <table:table-cell office:value-type="float" office:value="45700">
                <text:p>45700</text:p>
              </table:table-cell>
              <table:table-cell office:value-type="float" office:value="45734">
                <text:p>45734</text:p>
              </table:table-cell>
              <table:table-cell office:value-type="float" office:value="45750">
                <text:p>45750</text:p>
              </table:table-cell>
              <table:table-cell office:value-type="float" office:value="45798">
                <text:p>45798</text:p>
              </table:table-cell>
              <table:table-cell office:value-type="float" office:value="45819">
                <text:p>45819</text:p>
              </table:table-cell>
              <table:table-cell office:value-type="float" office:value="45841">
                <text:p>45841</text:p>
              </table:table-cell>
              <table:table-cell office:value-type="float" office:value="45874">
                <text:p>45874</text:p>
              </table:table-cell>
              <table:table-cell office:value-type="float" office:value="45905">
                <text:p>45905</text:p>
              </table:table-cell>
              <table:table-cell office:value-type="float" office:value="45939">
                <text:p>45939</text:p>
              </table:table-cell>
              <table:table-cell office:value-type="float" office:value="45965">
                <text:p>45965</text:p>
              </table:table-cell>
              <table:table-cell office:value-type="float" office:value="45996">
                <text:p>45996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umme Banken</text:p>
                <draw:g>
                  <svg:desc>Tabelle1.A12:Tabelle1.A12</svg:desc>
                </draw:g>
              </table:table-cell>
              <table:table-cell office:value-type="float" office:value="15042.91">
                <text:p>15042.91</text:p>
                <draw:g>
                  <svg:desc>Tabelle1.B12:Tabelle1.Z12</svg:desc>
                </draw:g>
              </table:table-cell>
              <table:table-cell office:value-type="float" office:value="20434.65">
                <text:p>20434.65</text:p>
              </table:table-cell>
              <table:table-cell office:value-type="float" office:value="19172.96">
                <text:p>19172.96</text:p>
              </table:table-cell>
              <table:table-cell office:value-type="float" office:value="19432.3">
                <text:p>19432.3</text:p>
              </table:table-cell>
              <table:table-cell office:value-type="float" office:value="17942.41">
                <text:p>17942.41</text:p>
              </table:table-cell>
              <table:table-cell office:value-type="float" office:value="16865.76">
                <text:p>16865.76</text:p>
              </table:table-cell>
              <table:table-cell office:value-type="float" office:value="7579.73">
                <text:p>7579.73</text:p>
              </table:table-cell>
              <table:table-cell office:value-type="float" office:value="20283.59">
                <text:p>20283.59</text:p>
              </table:table-cell>
              <table:table-cell office:value-type="float" office:value="13980.41">
                <text:p>13980.41</text:p>
              </table:table-cell>
              <table:table-cell office:value-type="float" office:value="13687.31">
                <text:p>13687.31</text:p>
              </table:table-cell>
              <table:table-cell office:value-type="float" office:value="13944.49">
                <text:p>13944.49</text:p>
              </table:table-cell>
              <table:table-cell office:value-type="float" office:value="8127.17">
                <text:p>8127.17</text:p>
              </table:table-cell>
              <table:table-cell office:value-type="float" office:value="14498.17">
                <text:p>14498.17</text:p>
              </table:table-cell>
              <table:table-cell office:value-type="float" office:value="18661.99">
                <text:p>18661.99</text:p>
              </table:table-cell>
              <table:table-cell office:value-type="float" office:value="12833.12">
                <text:p>12833.12</text:p>
              </table:table-cell>
              <table:table-cell office:value-type="float" office:value="55616.63">
                <text:p>55616.63</text:p>
              </table:table-cell>
              <table:table-cell office:value-type="float" office:value="54770.95">
                <text:p>54770.95</text:p>
              </table:table-cell>
              <table:table-cell office:value-type="float" office:value="52954.73">
                <text:p>52954.73</text:p>
              </table:table-cell>
              <table:table-cell office:value-type="float" office:value="54378.33">
                <text:p>54378.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mme Fix</text:p>
                <draw:g>
                  <svg:desc>Tabelle1.A20:Tabelle1.A20</svg:desc>
                </draw:g>
              </table:table-cell>
              <table:table-cell office:value-type="float" office:value="110864.61">
                <text:p>110864.61</text:p>
                <draw:g>
                  <svg:desc>Tabelle1.B20:Tabelle1.Z20</svg:desc>
                </draw:g>
              </table:table-cell>
              <table:table-cell office:value-type="float" office:value="114758.37">
                <text:p>114758.37</text:p>
              </table:table-cell>
              <table:table-cell office:value-type="float" office:value="107454.88">
                <text:p>107454.88</text:p>
              </table:table-cell>
              <table:table-cell office:value-type="float" office:value="112622">
                <text:p>112622</text:p>
              </table:table-cell>
              <table:table-cell office:value-type="float" office:value="113578.8">
                <text:p>113578.8</text:p>
              </table:table-cell>
              <table:table-cell office:value-type="float" office:value="118409.2">
                <text:p>118409.2</text:p>
              </table:table-cell>
              <table:table-cell office:value-type="float" office:value="109748.87">
                <text:p>109748.87</text:p>
              </table:table-cell>
              <table:table-cell office:value-type="float" office:value="121395.09">
                <text:p>121395.09</text:p>
              </table:table-cell>
              <table:table-cell office:value-type="float" office:value="128982.52">
                <text:p>128982.52</text:p>
              </table:table-cell>
              <table:table-cell office:value-type="float" office:value="120952.77">
                <text:p>120952.77</text:p>
              </table:table-cell>
              <table:table-cell office:value-type="float" office:value="117132.35">
                <text:p>117132.35</text:p>
              </table:table-cell>
              <table:table-cell office:value-type="float" office:value="115747.03">
                <text:p>115747.03</text:p>
              </table:table-cell>
              <table:table-cell office:value-type="float" office:value="112648.09">
                <text:p>112648.09</text:p>
              </table:table-cell>
              <table:table-cell office:value-type="float" office:value="101146.97">
                <text:p>101146.97</text:p>
              </table:table-cell>
              <table:table-cell office:value-type="float" office:value="102166.37">
                <text:p>102166.37</text:p>
              </table:table-cell>
              <table:table-cell office:value-type="float" office:value="93115.62">
                <text:p>93115.62</text:p>
              </table:table-cell>
              <table:table-cell office:value-type="float" office:value="99406.58">
                <text:p>99406.58</text:p>
              </table:table-cell>
              <table:table-cell office:value-type="float" office:value="98674.88">
                <text:p>98674.88</text:p>
              </table:table-cell>
              <table:table-cell office:value-type="float" office:value="98550.05">
                <text:p>9855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usammen</text:p>
                <draw:g>
                  <svg:desc>Tabelle1.A22:Tabelle1.A22</svg:desc>
                </draw:g>
              </table:table-cell>
              <table:table-cell office:value-type="float" office:value="125907.52">
                <text:p>125907.52</text:p>
                <draw:g>
                  <svg:desc>Tabelle1.B22:Tabelle1.Z22</svg:desc>
                </draw:g>
              </table:table-cell>
              <table:table-cell office:value-type="float" office:value="135193.02">
                <text:p>135193.02</text:p>
              </table:table-cell>
              <table:table-cell office:value-type="float" office:value="126627.84">
                <text:p>126627.84</text:p>
              </table:table-cell>
              <table:table-cell office:value-type="float" office:value="132054.3">
                <text:p>132054.3</text:p>
              </table:table-cell>
              <table:table-cell office:value-type="float" office:value="131521.21">
                <text:p>131521.21</text:p>
              </table:table-cell>
              <table:table-cell office:value-type="float" office:value="135274.96">
                <text:p>135274.96</text:p>
              </table:table-cell>
              <table:table-cell office:value-type="float" office:value="117328.6">
                <text:p>117328.6</text:p>
              </table:table-cell>
              <table:table-cell office:value-type="float" office:value="141678.68">
                <text:p>141678.68</text:p>
              </table:table-cell>
              <table:table-cell office:value-type="float" office:value="142962.93">
                <text:p>142962.93</text:p>
              </table:table-cell>
              <table:table-cell office:value-type="float" office:value="134640.08">
                <text:p>134640.08</text:p>
              </table:table-cell>
              <table:table-cell office:value-type="float" office:value="131076.84">
                <text:p>131076.84</text:p>
              </table:table-cell>
              <table:table-cell office:value-type="float" office:value="123874.2">
                <text:p>123874.2</text:p>
              </table:table-cell>
              <table:table-cell office:value-type="float" office:value="127146.26">
                <text:p>127146.26</text:p>
              </table:table-cell>
              <table:table-cell office:value-type="float" office:value="119808.96">
                <text:p>119808.96</text:p>
              </table:table-cell>
              <table:table-cell office:value-type="float" office:value="114999.49">
                <text:p>114999.49</text:p>
              </table:table-cell>
              <table:table-cell office:value-type="float" office:value="148732.25">
                <text:p>148732.25</text:p>
              </table:table-cell>
              <table:table-cell office:value-type="float" office:value="154177.53">
                <text:p>154177.53</text:p>
              </table:table-cell>
              <table:table-cell office:value-type="float" office:value="151629.61">
                <text:p>151629.61</text:p>
              </table:table-cell>
              <table:table-cell office:value-type="float" office:value="152928.38">
                <text:p>152928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