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ans-serif" svg:font-family="sans-serif"/>
  </office:font-face-decls>
  <office:automatic-styles>
    <style:style style:name="P1" style:family="paragraph" style:parent-style-name="Standard">
      <style:text-properties officeooo:rsid="0020dab9" officeooo:paragraph-rsid="0020dab9"/>
    </style:style>
    <style:style style:name="P2" style:family="paragraph" style:parent-style-name="Standard">
      <style:text-properties officeooo:paragraph-rsid="001f16d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sans-serif"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Tagesplan</text:p>
      <text:p text:style-name="Standard"/>
      <text:p text:style-name="P2"/>
      <text:p text:style-name="Standard">Bilder löschen/Sortieren </text:p>
      <text:p text:style-name="Standard">Konzept für QO100 Gehäuse</text:p>
      <text:p text:style-name="Standard"/>
      <text:p text:style-name="Standard">Ulla </text:p>
      <text:p text:style-name="Standard">- Vollmachten entziehen</text:p>
      <text:p text:style-name="Standard">- Schmuck</text:p>
      <text:p text:style-name="Standard">- Konto sperren lassen, damit niemand das Konto nach dem Tod leerräumen kann.</text:p>
      <text:p text:style-name="Text_20_body"><text:bookmark text:name="page-title"/><text:a xlink:type="simple" xlink:href="https://www.haufe.de/recht/deutsches-anwalt-office-premium/14-widerruf-der-vollmacht-e-widerrufserklaerung_idesk_PI17574_HI15500042.html" text:style-name="Internet_20_link" text:visited-style-name="Visited_20_Internet_20_Link">https://www.haufe.de/recht/deutsches-anwalt-office-premium/14-widerruf-der-vollmacht-e-widerrufserklaerung_idesk_PI17574_HI15500042.html</text:a></text:p>
      <text:p text:style-name="Standard">Regelung mit Jitka? Mietvertrag</text:p>
      <text:p text:style-name="Standard"/>
      <text:p text:style-name="Standard"><text:span text:style-name="T2">Erbbaupacht:<text:line-break/>Telefon: 0621/504-3580</text:span> <text:line-break/><text:span text:style-name="T2">E-Mail: niklas.pfuhl@ludwigshafen.de</text:span></text:p>
      <text:p text:style-name="Standard"/>
      <text:p text:style-name="Standard">Anwalältin: Rumland <text:a xlink:type="simple" xlink:href="tel:062141888-22" text:style-name="Internet_20_link" text:visited-style-name="Visited_20_Internet_20_Link">0621 418 88-22</text:a> ab 21. 1. </text:p>
      <text:p text:style-name="Standard">_ </text:p>
      <text:p text:style-name="Standard">123energie <text:a xlink:type="simple" xlink:href="tel:0621%20-%2057057%202565" text:style-name="Internet_20_link" text:visited-style-name="Visited_20_Internet_20_Link">0621 - 57057 2565 </text:a></text:p>
      <text:p text:style-name="Standard"/>
      <text:p text:style-name="Standard"><text:span text:style-name="T1">Montag</text:span> Gutachter. Was braucht er? 0621 5200823</text:p>
      <text:p text:style-name="Standard"/>
      <text:p text:style-name="Standard">Pläne</text:p>
      <text:p text:style-name="Standard">Testamente</text:p>
      <text:p text:style-name="Standard">Erbbaurechtsvertrag</text:p>
      <text:p text:style-name="Standard">Grundbuchauzug</text:p>
      <text:p text:style-name="Standard">Mietvertrag</text:p>
      <text:p text:style-name="Standard"/>
      <text:p text:style-name="Standard">k-boehrer@t-online.de</text:p>
      <text:p text:style-name="Standard"/>
      <text:p text:style-name="Standard">Januar </text:p>
      <text:p text:style-name="Standard">Autokauf Christmann</text:p>
      <text:p text:style-name="Standard">Februar</text:p>
      <text:p text:style-name="Standard"/>
      <text:p text:style-name="Standard">Autokauf<text:span text:style-name="T1"> ID.3</text:span> Autohaus Scherer 0621 323811157 Herr Zimno</text:p>
      <text:p text:style-name="Standard"/>
      <text:p text:style-name="Standard"><text:a xlink:type="simple" xlink:href="mailto:Andrea.Magin@sparkasse-vorderpfalz.de" text:style-name="Internet_20_link" text:visited-style-name="Visited_20_Internet_20_Link">Andrea.Magin@sparkasse-vorderpfalz.de</text:a> 598924321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06T15:10:06.338725748</meta:creation-date>
    <meta:editing-duration>P2DT5H16M46S</meta:editing-duration>
    <meta:editing-cycles>16</meta:editing-cycles>
    <meta:generator>LibreOffice/7.3.7.2$Linux_X86_64 LibreOffice_project/30$Build-2</meta:generator>
    <dc:date>2025-02-01T09:56:01.826469768</dc:date>
    <meta:document-statistic meta:table-count="0" meta:image-count="0" meta:object-count="0" meta:page-count="1" meta:paragraph-count="25" meta:word-count="77" meta:character-count="751" meta:non-whitespace-character-count="692"/>
  </office:meta>
</office:document-meta>
</file>