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date" office:date-value="2025-02-17">
            <text:p>17.02.25</text:p>
          </table:table-cell>
          <table:table-cell office:value-type="string">
            <text:p>ab FRA</text:p>
          </table:table-cell>
          <table:table-cell office:value-type="string">
            <text:p>OM130/OM711</text:p>
          </table:table-cell>
        </table:table-row>
        <table:table-row table:style-name="ro2">
          <table:table-cell/>
          <table:table-cell office:value-type="date" office:date-value="2025-02-18">
            <text:p>18.02.25</text:p>
          </table:table-cell>
          <table:table-cell office:value-type="string">
            <text:p>SGN – Hue</text:p>
          </table:table-cell>
          <table:table-cell office:value-type="string">
            <text:p>VJ1310</text:p>
          </table:table-cell>
        </table:table-row>
        <table:table-row table:style-name="ro2">
          <table:table-cell/>
          <table:table-cell office:value-type="date" office:date-value="2025-02-25">
            <text:p>25.02.25</text:p>
          </table:table-cell>
          <table:table-cell office:value-type="string">
            <text:p>Da Nang–TPE</text:p>
          </table:table-cell>
          <table:table-cell office:value-type="string">
            <text:p>VN119/VN570</text:p>
          </table:table-cell>
        </table:table-row>
        <table:table-row table:style-name="ro1">
          <table:table-cell/>
          <table:table-cell office:value-type="date" office:date-value="2025-03-05">
            <text:p>05.03.25</text:p>
          </table:table-cell>
          <table:table-cell office:value-type="string">
            <text:p>TPE-KIX</text:p>
          </table:table-cell>
          <table:table-cell office:value-type="string">
            <text:p>D7378</text:p>
          </table:table-cell>
        </table:table-row>
        <table:table-row table:style-name="ro1">
          <table:table-cell/>
          <table:table-cell office:value-type="date" office:date-value="2025-03-12">
            <text:p>12.03.25</text:p>
          </table:table-cell>
          <table:table-cell office:value-type="string">
            <text:p>KIX-Seoul</text:p>
          </table:table-cell>
          <table:table-cell office:value-type="string">
            <text:p>KE724</text:p>
          </table:table-cell>
        </table:table-row>
        <table:table-row table:style-name="ro1">
          <table:table-cell/>
          <table:table-cell office:value-type="date" office:date-value="2025-03-17">
            <text:p>17.03.25</text:p>
          </table:table-cell>
          <table:table-cell office:value-type="string">
            <text:p>Seoul-FRA</text:p>
          </table:table-cell>
          <table:table-cell office:value-type="string">
            <text:p>LX123/LH119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6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4">14.02.2025</text:date>, <text:time>05:46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5T14:46:37.652008760</meta:creation-date>
    <dc:date>2025-02-14T05:46:24</dc:date>
    <meta:editing-duration>PT57M15S</meta:editing-duration>
    <meta:editing-cycles>2</meta:editing-cycles>
    <meta:generator>AndrOpen_Office/5.5.3$Unix OpenOffice.org_project/4115m2$Build-9813</meta:generator>
    <meta:document-statistic meta:table-count="1" meta:cell-count="18" meta:object-count="0"/>
  </office:meta>
</office:document-meta>
</file>